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style:contextual-spacing="false" fo:line-height="115%" fo:text-align="justify" style:justify-single-word="false"/>
      <style:text-properties style:font-name="Arial1" fo:font-size="11pt" officeooo:paragraph-rsid="001f8811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1" fo:font-size="11pt" officeooo:paragraph-rsid="001f1be5" style:font-size-asian="11pt" style:font-size-complex="11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Arial1" fo:font-size="11pt" officeooo:paragraph-rsid="0020b12c" style:font-size-asian="11pt" style:font-size-complex="11pt"/>
    </style:style>
    <style:style style:name="P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1pt" officeooo:paragraph-rsid="0020b12c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Arial1" fo:font-size="11pt" officeooo:paragraph-rsid="0020b12c" style:font-size-asian="11pt" style:font-size-complex="11pt"/>
    </style:style>
    <style:style style:name="P6" style:family="paragraph" style:parent-style-name="normal">
      <style:paragraph-properties fo:margin-top="0cm" fo:margin-bottom="0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1" fo:font-size="11pt" officeooo:paragraph-rsid="001f8811" style:font-size-asian="11pt" style:font-size-complex="11pt"/>
    </style:style>
    <style:style style:name="P7" style:family="paragraph" style:parent-style-name="normal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keep-together="auto" fo:orphans="2" fo:widows="2" fo:text-indent="-0.499cm" style:auto-text-indent="false" style:page-number="auto" fo:background-color="transparent" fo:keep-with-next="auto" style:writing-mode="lr-tb"/>
      <style:text-properties style:font-name="Arial1" fo:font-size="11pt" officeooo:paragraph-rsid="001f8811" style:font-size-asian="11pt" style:font-size-complex="11pt"/>
    </style:style>
    <style:style style:name="P8" style:family="paragraph" style:parent-style-name="normal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uto" fo:orphans="2" fo:widows="2" fo:text-indent="-0.499cm" style:auto-text-indent="false" style:page-number="auto" fo:background-color="transparent" fo:keep-with-next="auto" style:writing-mode="lr-tb"/>
      <style:text-properties style:font-name="Arial1" fo:font-size="11pt" officeooo:paragraph-rsid="001f8811" style:font-size-asian="11pt" style:font-size-complex="11pt"/>
    </style:style>
    <style:style style:name="P9" style:family="paragraph" style:parent-style-name="normal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keep-together="auto" fo:orphans="2" fo:widows="2" fo:text-indent="-0.499cm" style:auto-text-indent="false" fo:background-color="transparent" fo:keep-with-next="auto" style:writing-mode="lr-tb"/>
      <style:text-properties style:font-name="Arial1" fo:font-size="11pt" officeooo:paragraph-rsid="001f8811" style:font-size-asian="11pt" style:font-size-complex="11pt"/>
    </style:style>
    <style:style style:name="P10" style:family="paragraph" style:parent-style-name="normal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keep-together="auto" fo:orphans="2" fo:widows="2" fo:text-indent="-0.499cm" style:auto-text-indent="false" style:page-number="auto" fo:background-color="transparent" fo:keep-with-next="auto" style:writing-mode="lr-tb"/>
      <style:text-properties style:font-name="Arial1" fo:font-size="11pt" officeooo:paragraph-rsid="001fedaa" style:font-size-asian="11pt" style:font-size-complex="11pt"/>
    </style:style>
    <style:style style:name="P11" style:family="paragraph" style:parent-style-name="normal">
      <style:paragraph-properties fo:margin-top="0cm" fo:margin-bottom="0cm" style:contextual-spacing="false" fo:line-height="115%" fo:text-align="justify" style:justify-single-word="false">
        <style:tab-stops>
          <style:tab-stop style:position="0.482cm"/>
        </style:tab-stops>
      </style:paragraph-properties>
      <style:text-properties style:font-name="Arial1" fo:font-size="11pt" officeooo:paragraph-rsid="001f8811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officeooo:paragraph-rsid="001f1be5" style:font-size-asian="11pt" style:font-size-complex="11pt"/>
    </style:style>
    <style:style style:name="P13" style:family="paragraph" style:parent-style-name="normal">
      <style:paragraph-properties fo:margin-top="0cm" fo:margin-bottom="0cm" style:contextual-spacing="false" fo:text-align="center" style:justify-single-word="false"/>
      <style:text-properties style:font-name="Arial1" fo:font-size="11pt" officeooo:paragraph-rsid="001f8811" style:font-size-asian="11pt" style:font-size-complex="11pt"/>
    </style:style>
    <style:style style:name="P14" style:family="paragraph" style:parent-style-name="normal">
      <style:paragraph-properties fo:margin-top="0cm" fo:margin-bottom="0cm" style:contextual-spacing="false"/>
      <style:text-properties style:font-name="Arial1" fo:font-size="11pt" officeooo:paragraph-rsid="001f8811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1" fo:font-size="11pt" fo:font-weight="normal" officeooo:paragraph-rsid="001f1be5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f1be5" style:font-weight-asian="bold"/>
    </style:style>
    <style:style style:name="P17" style:family="paragraph" style:parent-style-name="normal">
      <style:paragraph-properties fo:margin-top="0cm" fo:margin-bottom="0cm" style:contextual-spacing="false" fo:text-align="justify" style:justify-single-word="false"/>
      <style:text-properties officeooo:paragraph-rsid="001f8811"/>
    </style:style>
    <style:style style:name="P18" style:family="paragraph" style:parent-style-name="normal">
      <style:paragraph-properties fo:margin-top="0cm" fo:margin-bottom="0cm" style:contextual-spacing="false"/>
      <style:text-properties officeooo:paragraph-rsid="001f8811"/>
    </style:style>
    <style:style style:name="P19" style:family="paragraph" style:parent-style-name="Normal_20__28_Web_29_" style:list-style-name="WWNum3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text-indent="-0.499cm" style:auto-text-indent="false" style:page-number="auto" fo:background-color="transparent"/>
      <style:text-properties style:font-name="Arial1" fo:font-size="11pt" officeooo:paragraph-rsid="001f8811" style:font-size-asian="11pt" style:font-size-complex="11pt"/>
    </style:style>
    <style:style style:name="P20" style:family="paragraph" style:parent-style-name="Standard" style:list-style-name="WWNum3" style:master-page-name="">
      <loext:graphic-properties draw:fill="solid" draw:fill-color="#ffffff"/>
      <style:paragraph-properties fo:margin-left="1cm" fo:margin-right="0cm" fo:margin-top="0cm" fo:margin-bottom="0cm" style:contextual-spacing="false" fo:line-height="115%" fo:text-align="justify" style:justify-single-word="false" fo:orphans="0" fo:widows="0" fo:text-indent="-0.499cm" style:auto-text-indent="false" style:page-number="auto" fo:background-color="#ffffff">
        <style:tab-stops>
          <style:tab-stop style:position="-0.039cm"/>
          <style:tab-stop style:position="15.926cm" style:leader-style="dotted" style:leader-text="."/>
        </style:tab-stops>
      </style:paragraph-properties>
      <style:text-properties style:font-name="Arial1" fo:font-size="11pt" officeooo:paragraph-rsid="00211234" style:font-size-asian="11pt" style:font-size-complex="11pt"/>
    </style:style>
    <style:style style:name="P21" style:family="paragraph" style:parent-style-name="Standard" style:list-style-name="WW8Num2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1" fo:font-size="11pt" officeooo:paragraph-rsid="0020b12c" style:font-size-asian="11pt" style:font-size-complex="11pt"/>
    </style:style>
    <style:style style:name="P22" style:family="paragraph" style:parent-style-name="Standard" style:list-style-name="WW8Num2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officeooo:paragraph-rsid="0020b12c" style:font-size-asian="11pt" style:font-size-complex="11pt"/>
    </style:style>
    <style:style style:name="P23" style:family="paragraph" style:parent-style-name="Standard" style:list-style-name="WW8Num2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officeooo:paragraph-rsid="0020b12c" style:font-size-asian="11pt" style:font-size-complex="11pt"/>
    </style:style>
    <style:style style:name="P24" style:family="paragraph" style:parent-style-name="normal">
      <style:paragraph-properties fo:margin-top="0cm" fo:margin-bottom="0cm" style:contextual-spacing="false" fo:text-align="center" style:justify-single-word="false"/>
      <style:text-properties style:font-name="Arial1" fo:font-size="11pt" fo:font-weight="bold" officeooo:paragraph-rsid="001f8811" style:font-size-asian="11pt" style:font-weight-asian="bold" style:font-size-complex="11pt"/>
    </style:style>
    <style:style style:name="P25" style:family="paragraph" style:parent-style-name="normal" style:list-style-name="WWNum3" style:master-page-name="">
      <loext:graphic-properties draw:fill="none"/>
      <style:paragraph-properties fo:margin-left="1cm" fo:margin-right="0cm" fo:margin-top="0cm" fo:margin-bottom="0cm" style:contextual-spacing="true" fo:line-height="115%" fo:text-align="justify" style:justify-single-word="false" fo:keep-together="auto" fo:orphans="2" fo:widows="2" fo:text-indent="-0.499cm" style:auto-text-indent="false" style:page-number="auto" fo:background-color="transparent" fo:keep-with-next="auto" style:writing-mode="lr-tb"/>
      <style:text-properties style:font-name="Arial1" fo:font-size="11pt" officeooo:paragraph-rsid="001f8811" style:font-size-asian="11pt" style:font-size-complex="11pt"/>
    </style:style>
    <style:style style:name="P26" style:family="paragraph" style:parent-style-name="normal" style:list-style-name="WWNum3" style:master-page-name="">
      <loext:graphic-properties draw:fill="none"/>
      <style:paragraph-properties fo:margin-left="1cm" fo:margin-right="0cm" fo:margin-top="0cm" fo:margin-bottom="0cm" style:contextual-spacing="true" fo:line-height="115%" fo:text-align="justify" style:justify-single-word="false" fo:keep-together="auto" fo:orphans="2" fo:widows="2" fo:text-indent="-0.499cm" style:auto-text-indent="false" style:page-number="auto" fo:background-color="transparent" fo:keep-with-next="auto" style:writing-mode="lr-tb">
        <style:tab-stops>
          <style:tab-stop style:position="-0.309cm"/>
        </style:tab-stops>
      </style:paragraph-properties>
      <style:text-properties style:font-name="Arial1" fo:font-size="11pt" officeooo:paragraph-rsid="001f8811" style:font-size-asian="11pt" style:font-size-complex="11pt"/>
    </style:style>
    <style:style style:name="P27" style:family="paragraph" style:parent-style-name="normal" style:list-style-name="WWNum1">
      <style:paragraph-properties fo:margin-left="1.27cm" fo:margin-right="0cm" fo:margin-top="0cm" fo:margin-bottom="0cm" style:contextual-spacing="true" fo:line-height="115%" fo:text-align="justify" style:justify-single-word="false" fo:text-indent="-0.635cm" style:auto-text-indent="false"/>
      <style:text-properties style:font-name="Arial1" fo:font-size="11pt" officeooo:paragraph-rsid="001f8811" style:font-size-asian="11pt" style:font-size-complex="11pt"/>
    </style:style>
    <style:style style:name="P28" style:family="paragraph" style:parent-style-name="normal" style:list-style-name="WW8Num2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officeooo:paragraph-rsid="0020b12c" style:font-size-asian="11pt" style:font-size-complex="11pt"/>
    </style:style>
    <style:style style:name="P29" style:family="paragraph" style:parent-style-name="normal" style:list-style-name="WW8Num2">
      <loext:graphic-properties draw:fill="none"/>
      <style:paragraph-properties fo:margin-left="0.499cm" fo:margin-right="0cm" fo:margin-top="0cm" fo:margin-bottom="0cm" style:contextual-spacing="false" fo:text-align="justify" style:justify-single-word="false" fo:text-indent="-0.499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officeooo:paragraph-rsid="0020b12c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3db1" style:font-weight-asian="bold"/>
    </style:style>
    <style:style style:name="T4" style:family="text">
      <style:text-properties fo:font-weight="bold" officeooo:rsid="0022c19a" style:font-weight-asian="bold"/>
    </style:style>
    <style:style style:name="T5" style:family="text">
      <style:text-properties officeooo:rsid="001f8811"/>
    </style:style>
    <style:style style:name="T6" style:family="text">
      <style:text-properties officeooo:rsid="001fedaa"/>
    </style:style>
    <style:style style:name="T7" style:family="text">
      <style:text-properties officeooo:rsid="0020b12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f8811" style:font-weight-asian="normal" style:font-weight-complex="normal"/>
    </style:style>
    <style:style style:name="T10" style:family="text">
      <style:text-properties fo:font-weight="normal" officeooo:rsid="0020b12c" style:font-weight-asian="normal" style:font-weight-complex="normal"/>
    </style:style>
    <style:style style:name="T11" style:family="text">
      <style:text-properties style:font-name-asian="Calibri" style:font-name-complex="Times New Roman1"/>
    </style:style>
    <style:style style:name="T12" style:family="text">
      <style:text-properties style:font-name-complex="Times New Roman1"/>
    </style:style>
    <style:style style:name="T13" style:family="text">
      <style:text-properties fo:font-style="italic" style:font-style-asian="italic"/>
    </style:style>
    <style:style style:name="T14" style:family="text">
      <style:text-properties officeooo:rsid="00211234"/>
    </style:style>
    <style:style style:name="T15" style:family="text">
      <style:text-properties officeooo:rsid="0022c1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UMOWA </text:p>
      <text:p text:style-name="P16"/>
      <text:p text:style-name="P15">W dniu <text:s text:c="2"/>roku w Stargardzie <text:s/>pomiędzy </text:p>
      <text:p text:style-name="P2"><text:span text:style-name="T9">Powiatowym </text:span><text:span text:style-name="T8">Centrum </text:span><text:span text:style-name="T9">Pomocy Rodzinie</text:span><text:span text:style-name="T8">, <text:s/>ul. </text:span><text:span text:style-name="T9">Skarbowa</text:span><text:span text:style-name="T8"> 1, 73 - 110 Stargard zwanym dalej ZLECENIODAWCĄ</text:span></text:p>
      <text:p text:style-name="P2">a</text:p>
      <text:p text:style-name="P2">Kancelarią <text:s/>…………... z siedzibą w Stargardzie <text:s/>ul. …………………………., <text:s/>NIP …………………..</text:p>
      <text:p text:style-name="P2">zwaną dalej ZLECENIOBIORCĄ </text:p>
      <text:p text:style-name="P2"/>
      <text:p text:style-name="P2">zawarto umowę o treści:</text:p>
      <text:p text:style-name="P12"/>
      <text:p text:style-name="P24">§ 1</text:p>
      <text:p text:style-name="P13"/>
      <text:p text:style-name="P7">1. Przedmiotem niniejszej umowy jest określenie zasad świadczenia przez <text:span text:style-name="T5">Zleceniobiorcę </text:span><text:s/>na rzecz <text:span text:style-name="T5">Zleceniodawcy</text:span> usług prawnych. <text:s/>oraz pomocy prawnej.</text:p>
      <text:p text:style-name="P6">2. <text:tab/>Świadczenie usług prawnych oraz pomocy prawnej będzie obejmowało w szczególności:</text:p>
      <text:list xml:id="list550957943" text:style-name="WWNum3">
        <text:list-item>
          <text:p text:style-name="P25">bieżące doradztwo prawne (udzielanie porad oraz konsultacji prawnych w zakresie działań <text:span text:style-name="T5">PCPR</text:span>),</text:p>
        </text:list-item>
        <text:list-item>
          <text:p text:style-name="P25">sporządzanie opinii prawnych na piśmie, w sprawach, o których mowa w pkt. a,</text:p>
        </text:list-item>
        <text:list-item>
          <text:p text:style-name="P25">uczestnictwo w negocjacjach lub prowadzenie negocjacji w sprawach związanych z zakresem działań <text:span text:style-name="T5">PCPR</text:span>,</text:p>
        </text:list-item>
        <text:list-item>
          <text:p text:style-name="P25">sporządzanie regulaminów, instrukcji, uchwał oraz podobnych dokumentów według przedstawionych przez <text:span text:style-name="T5">Zleceniodawcę</text:span> założeń,</text:p>
        </text:list-item>
        <text:list-item>
          <text:p text:style-name="P25">opiniowanie pod względem prawnym regulaminów, instrukcji oraz podobnych dokumentów, a także opiniowanie projektów uchwał,</text:p>
        </text:list-item>
        <text:list-item>
          <text:p text:style-name="P25">sporządzenie projektów umów według przedstawionych przez <text:span text:style-name="T5">Zleceniodawcę</text:span> założeń,</text:p>
        </text:list-item>
        <text:list-item>
          <text:p text:style-name="P25">analiza i opiniowanie przedstawionych przez <text:span text:style-name="T5">Zleceniodawcę</text:span> projektów umów,</text:p>
        </text:list-item>
        <text:list-item>
          <text:p text:style-name="P20"><text:span text:style-name="T11">udzielanie pracownikom PCPR <text:s/>porad prawnych oraz wyjaśnień w zakresie stosowania prawa</text:span><text:span text:style-name="T12">;</text:span></text:p>
        </text:list-item>
        <text:list-item>
          <text:p text:style-name="P19">występowanie w charakterze pełnomocnika w postępowaniu sądowym i administracyjnym;</text:p>
        </text:list-item>
        <text:list-item>
          <text:p text:style-name="P19">występowanie w charakterze obrońcy w postępowaniu <text:s/>przed sądem karnym oraz w postępowaniu przygotowawczym w prokuraturze.</text:p>
        </text:list-item>
        <text:list-item>
          <text:p text:style-name="P26">prowadzenie spraw organizacyjno-prawnych Klienta związanych z jego funkcjonowaniem,</text:p>
        </text:list-item>
      </text:list>
      <text:p text:style-name="P1"><text:span text:style-name="T6">3</text:span>. Niniejsza umowa jest wykonywana przez …………………. <text:span text:style-name="T13">(radców prawnych/adwokatów)</text:span>:</text:p>
      <text:list xml:id="list2789411685" text:style-name="WWNum1">
        <text:list-item>
          <text:p text:style-name="P27">…………………………</text:p>
        </text:list-item>
        <text:list-item>
          <text:p text:style-name="P27">………………………...</text:p>
        </text:list-item>
      </text:list>
      <text:p text:style-name="P1"><text:span text:style-name="T6">4</text:span>. Osoby wymienione w ustępie 4 oświadczają, że posiadają niezbędną wiedzę oraz kwalifikacje do wykonywania niniejszej umowy wymagane ustawą ………………………… <text:span text:style-name="T13">(prawo o adwokaturze, ustawa o radcach prawnych)</text:span> oraz są wpisani na listę ……………………. <text:span text:style-name="T13">(radców prawnych, adwokatów)</text:span> prowadzoną przez ………………………. w ……………… <text:span text:style-name="T13">(określenie właściwej izby radców prawnych bądź rady adwokackiej)</text:span> pod numerami …………….. (...................), …………………. (..........................) <text:span text:style-name="T13">(numer, w nawiasie imię i nazwisko radcy/adwokata)</text:span>.</text:p>
      <text:p text:style-name="P14"/>
      <text:p text:style-name="P24">§ 2</text:p>
      <text:p text:style-name="P13"/>
      <text:p text:style-name="P10">1. Strony zgodnie ustalają, że umowa zostaje zawarta na czas określony, a pomoc prawna będzie <text:span text:style-name="T12"><text:s/>świadczona od poniedziałku do piątku, z wyłączeniem świąt, za pomocą środków porozumiewania się na odległość (poczta elektroniczna, telefon) zgodnie <text:s/>z potrzebami zamawiającego oraz bezpośrednio w siedzibie Powiatowego Centrum Pomocy Rodzinie w </text:span><text:soft-page-break/><text:span text:style-name="T12">Stargardzie w ramach dyżurów w wymiarze nie mniej 2 i nie więcej niż 4 godziny zegarowych według - ustalonego i harmonogramu dyżurów w siedzibie Powiatowego Centrum Pomocy Rodzinie w Stargardzie.</text:span></text:p>
      <text:p text:style-name="P14"/>
      <text:p text:style-name="P24">§ 3</text:p>
      <text:p text:style-name="P13"/>
      <text:p text:style-name="P8">1. Sposób świadczenia obsługi prawnej w ramach powierzonego <text:s/>zlecenia, w szczególności rodzaj podjętych czynności, termin ich wykonania, wynika z rodzaju powierzonej sprawy, zakresu zlecenia oraz bieżących uzgodnień z<text:span text:style-name="T14">e Zleceniodawcą</text:span>.</text:p>
      <text:p text:style-name="P7">2. W celu umożliwienia wykonania czynności określonych w <text:span text:style-name="T14">ust 1</text:span> <text:span text:style-name="T14">Zleceniodawca</text:span> jest zobowiązany przekazać <text:span text:style-name="T14">Zleceniobiorcy</text:span> niezwłocznie wszelkie istotne dokumenty, informacje oraz udzielić potrzebnych wyjaśnień lub umożliwić dostęp do ww. dokumentacji, jeżeli jest to niezbędne do prawidłowego świadczenia pomocy prawnej w ramach niniejszej umowy. <text:span text:style-name="T14">Zleceniodawca</text:span> ponosi wyłączną odpowiedzialność za prawdziwość i kompletność przekazanych dokumentów lub powierzonych informacji.</text:p>
      <text:p text:style-name="P5"><text:span text:style-name="T10">3. </text:span>Zleceniodawca zapewnia nieodpłatnie Zleceniobiorcy obsługę techniczną w związku z <text:tab/>wykonywaniem umowy, w szczególności wysyłanie i odbiór korespondencji, kopiowanie <text:tab/>dokumentów, udostępnianie urządzeń technicznych tj. komputer, telefon, faks, kopiarka.</text:p>
      <text:p text:style-name="P11"><text:span text:style-name="T7">4</text:span>. Reprezentowanie Klienta w każdym rodzaju postępowania wymaga udzielenia Kancelarii <text:tab/>pisemnego pełnomocnictwa.</text:p>
      <text:p text:style-name="P14"/>
      <text:p text:style-name="P24">§ 4</text:p>
      <text:p text:style-name="P24"/>
      <text:list xml:id="list3463768986" text:style-name="WW8Num2">
        <text:list-item>
          <text:p text:style-name="P21">Strony ustalają wynagrodzenie dla Zleceniobiorcy za cały okres trwania umowy w kwocie …………...złotych <text:s/>netto (słownie:………... ) miesięcznie powiększoną o <text:s/>obowiązujący podatek VAT.</text:p>
        </text:list-item>
        <text:list-item>
          <text:p text:style-name="P22">Wynagrodzenie będzie płatne przelewem na konto Zleceniobiorcy nr <text:s/>rachunku bankowego: <text:span text:style-name="T2"><text:s/>……….</text:span> w ciągu 7 dni od przedłożenia faktury wystawionej za każdy miesiąc wykonywania usługi, nie później niż do 7 dnia następnego miesiąca.</text:p>
        </text:list-item>
        <text:list-item>
          <text:p text:style-name="P22">Poza wynagrodzeniem ryczałtowym określonym w ust.1 Zleceniobiorcy przysługują koszty zastępstwa procesowego za prowadzenie spraw sądowych i egzekucyjnych na zasadach określonych przepisami szczególnymi w sprawie opłat za czynności adwokackie<text:span text:style-name="T7">(radcowskie)</text:span>. Wynagrodzenie będzie płatne po wyegzekwowaniu należności lub jej części od strony przeciwnej- proporcjonalnie do wykonywanych wpłat, w terminie 7 dni od przedłożenia faktury przez Zleceniobiorcę.</text:p>
        </text:list-item>
        <text:list-item>
          <text:p text:style-name="P23">Zleceniobiorcy przysługiwać będzie zwrot kosztów przejazdów do sądów i innych organów orzekających lub egzekucyjnych, urzędów, instytucji innych podmiotów w sprawach dotyczących Zleceniodawcy wg stawek obowiązujących za używanie samochodu prywatnego do celów służbowych w terminie 7 dni od przedłożenia rachunku.</text:p>
        </text:list-item>
        <text:list-item>
          <text:p text:style-name="P28">Kancelaria każdorazowo uprzedzi Klienta o obowiązku poniesienia dodatkowych kosztów związanych z planowaną czynnością. Jeżeli Klient oświadczy, że nie chce ponosić kosztów, czynność nie będzie dokonana.</text:p>
          <text:p text:style-name="P29"/>
        </text:list-item>
      </text:list>
      <text:p text:style-name="P13"><text:span text:style-name="T1">§ </text:span><text:span text:style-name="T3">5</text:span></text:p>
      <text:p text:style-name="P24"/>
      <text:p text:style-name="P4"><text:s/>Zleceniobiorca ma prawo w okresie trwania umowy do przerwy w świadczeniu obsługi prawnej przez okres 14 dni kalendarzowych bez zmiany wynagrodzenia ryczałtowego określonego w § 2 ust.1. Uprawnienie to może być wykorzystywane z podziałem na odrębne okresy lub jednorazowo.</text:p>
      <text:p text:style-name="P3"/>
      <text:p text:style-name="P3"/>
      <text:p text:style-name="P13"><text:soft-page-break/><text:span text:style-name="T1">§ </text:span><text:span text:style-name="T3">6</text:span></text:p>
      <text:p text:style-name="P14"/>
      <text:p text:style-name="P7">1. Każda ze Stron może umowę rozwiązać za <text:span text:style-name="T15">jedno </text:span>miesięcznym pisemnym wypowiedzeniem, ze skutkiem na koniec miesiąca kalendarzowego.</text:p>
      <text:p text:style-name="P9">2. <text:span text:style-name="T15">Zamawiającemu</text:span> przysługuje prawo rozwiązania umowy bez zachowania okresu wypowiedzenia w przypadku nieuzasadnionego zaprzestania przez <text:span text:style-name="T15">Zleceniobiorcę </text:span>wykonywania niniejszej umowy.</text:p>
      <text:p text:style-name="P9">3. <text:span text:style-name="T15">Zleceniobiorcy </text:span>przysługuje prawo rozwiązania umowy bez zachowania okresu wypowiedzenia w przypadku nieuzasadnionego braku współpracy <text:span text:style-name="T15">Zleceniodawcy</text:span> w zakresie niezbędnym do należytego wywiązania się z obowiązków przez <text:span text:style-name="T15">Zleceniobiorcę</text:span>.</text:p>
      <text:p text:style-name="P14"/>
      <text:p text:style-name="P14"/>
      <text:p text:style-name="P13"><text:span text:style-name="T1">§ </text:span><text:span text:style-name="T4">7</text:span></text:p>
      <text:p text:style-name="P14"/>
      <text:p text:style-name="P7">1. Wszelkie zmiany niniejszej umowy wymagają formy pisemnej pod rygorem nieważności.</text:p>
      <text:p text:style-name="P9">2. W sprawach nieuregulowanych niniejszą umową stosuje się przepisy kodeksu cywilnego.</text:p>
      <text:p text:style-name="P9">3. Wszelkie spory, jakie mogą wyniknąć w związku z zawarciem lub wykonaniem umowy, rozstrzygane będą przez sąd właściwy dla siedziby <text:span text:style-name="T15">Zleceniodawcy</text:span></text:p>
      <text:p text:style-name="P9">4. Umowa została sporządzona w dwóch jednobrzmiących egzemplarzach, po jednym dla każdej ze Stron.</text:p>
      <text:p text:style-name="P18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" style:family="paragraph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WW8Num2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0" loext:num-list-format="%2%." style:num-suffix="." style:num-format="i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22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23" loext:num-list-format="%5%." style:num-suffix="." style:num-format="i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26" loext:num-list-format="%8%." style:num-suffix="." style:num-format="i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" loext:num-list-format="%2%." style:num-suffix="." style:num-format="i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5" loext:num-list-format="%5%." style:num-suffix="." style:num-format="i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7T08:27:24.169000000</meta:creation-date>
    <dc:date>2022-12-27T10:17:09.627000000</dc:date>
    <meta:editing-duration>PT13S</meta:editing-duration>
    <meta:editing-cycles>1</meta:editing-cycles>
    <meta:generator>LibreOffice/7.3.0.3$Windows_X86_64 LibreOffice_project/0f246aa12d0eee4a0f7adcefbf7c878fc2238db3</meta:generator>
    <meta:document-statistic meta:table-count="0" meta:image-count="0" meta:object-count="0" meta:page-count="3" meta:paragraph-count="49" meta:word-count="828" meta:character-count="6406" meta:non-whitespace-character-count="5619"/>
  </office:meta>
</office:document-meta>
</file>