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f04a"/>
    </style:style>
    <style:style style:name="P2" style:family="paragraph" style:parent-style-name="Standard">
      <style:paragraph-properties fo:margin-left="10.795cm" fo:margin-right="0cm" fo:margin-top="0cm" fo:margin-bottom="0cm" style:contextual-spacing="false" fo:text-indent="-9.843cm" style:auto-text-indent="false"/>
      <style:text-properties style:font-name="Arial" fo:font-size="10pt" officeooo:paragraph-rsid="0007f04a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8pt" fo:font-weight="bold" officeooo:paragraph-rsid="0007f04a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8pt" fo:font-weight="bold" officeooo:paragraph-rsid="0007f04a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07f04a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2pt" officeooo:paragraph-rsid="0007f04a" style:font-size-asian="12pt" style:font-name-complex="Arial2" style:font-size-complex="12pt"/>
    </style:style>
    <style:style style:name="P7" style:family="paragraph" style:parent-style-name="Standard">
      <style:text-properties officeooo:paragraph-rsid="0007f04a"/>
    </style:style>
    <style:style style:name="P8" style:family="paragraph" style:parent-style-name="Standard">
      <style:paragraph-properties fo:margin-left="10.795cm" fo:margin-right="0cm" fo:margin-top="0cm" fo:margin-bottom="0.423cm" style:contextual-spacing="false" fo:text-indent="-9.843cm" style:auto-text-indent="false"/>
      <style:text-properties officeooo:paragraph-rsid="0007f04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07f04a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2pt" fo:font-weight="bold" officeooo:paragraph-rsid="0007f04a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.423cm" style:contextual-spacing="false"/>
      <style:text-properties style:font-name="Arial" fo:font-size="12pt" fo:font-weight="bold" officeooo:paragraph-rsid="0007f04a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2pt" officeooo:paragraph-rsid="0007f04a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.423cm" style:contextual-spacing="false"/>
      <style:text-properties style:font-name="Arial" fo:font-size="12pt" officeooo:paragraph-rsid="0007f04a" style:font-size-asian="12pt" style:font-name-complex="Arial2" style:font-size-complex="12pt"/>
    </style:style>
    <style:style style:name="P14" style:family="paragraph" style:parent-style-name="Standard">
      <style:text-properties style:font-name="Arial" fo:font-size="12pt" officeooo:paragraph-rsid="0007f04a" style:font-size-asian="12pt" style:font-name-complex="Arial2" style:font-size-complex="12pt"/>
    </style:style>
    <style:style style:name="P15" style:family="paragraph" style:parent-style-name="Standard">
      <style:paragraph-properties fo:margin-left="10.795cm" fo:margin-right="0cm" fo:margin-top="0cm" fo:margin-bottom="0cm" style:contextual-spacing="false" fo:text-indent="-9.843cm" style:auto-text-indent="false"/>
      <style:text-properties style:font-name="Arial" fo:font-size="12pt" officeooo:paragraph-rsid="0007f04a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07f04a" style:font-size-asian="12pt" style:font-name-complex="Arial2" style:font-size-complex="12pt"/>
    </style:style>
    <style:style style:name="P17" style:family="paragraph" style:parent-style-name="Standard">
      <style:paragraph-properties fo:margin-left="10.795cm" fo:margin-right="0cm" fo:margin-top="0cm" fo:margin-bottom="0.847cm" style:contextual-spacing="false" fo:text-indent="-9.843cm" style:auto-text-indent="false"/>
      <style:text-properties style:font-name="Arial" fo:font-size="10pt" officeooo:paragraph-rsid="0007f04a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officeooo:paragraph-rsid="0007f04a" style:font-size-asian="10pt" style:font-name-complex="Arial2" style:font-size-complex="10pt"/>
    </style:style>
    <style:style style:name="P19" style:family="paragraph" style:parent-style-name="Standard">
      <style:paragraph-properties fo:margin-left="7.493cm" fo:margin-right="0cm" fo:margin-top="0cm" fo:margin-bottom="0cm" style:contextual-spacing="false" fo:text-indent="0cm" style:auto-text-indent="false"/>
      <style:text-properties style:font-name="Arial" fo:font-size="10pt" officeooo:paragraph-rsid="0007f04a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007f04a"/>
    </style:style>
    <style:style style:name="P21" style:family="paragraph" style:parent-style-name="Standard">
      <style:paragraph-properties fo:margin-top="0cm" fo:margin-bottom="0.423cm" style:contextual-spacing="false"/>
      <style:text-properties officeooo:paragraph-rsid="0007f04a"/>
    </style:style>
    <style:style style:name="P22" style:family="paragraph" style:parent-style-name="Default">
      <style:paragraph-properties fo:text-align="justify" style:justify-single-word="false"/>
      <style:text-properties fo:color="#000000" loext:opacity="100%" style:font-name="Arial" fo:font-size="11pt" officeooo:paragraph-rsid="0007f04a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fo:font-variant="normal" fo:text-transform="none" style:use-window-font-color="true" loext:opacity="0%" style:font-name="Arial" fo:font-size="12pt" fo:letter-spacing="normal" fo:font-style="normal" fo:font-weight="bold" style:font-name-asian="Arial2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style:use-window-font-color="true" loext:opacity="0%" style:font-name="Arial" fo:font-size="12pt" fo:letter-spacing="norma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name-asian="Arial2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GŁOSZENIE</text:p>
      <text:p text:style-name="P3"/>
      <text:p text:style-name="P1"><text:span text:style-name="T1">kandydata do prac w Komisji konkursowej opiniującej oferty na realizację zadania publicznego w zakresie </text:span><text:span text:style-name="Strong"><text:span text:style-name="T4"><text:s text:c="2"/>prowadzenia <text:s/>w 2024 roku D</text:span></text:span><text:span text:style-name="Strong"><text:span text:style-name="T5">omu dla matek z małoletnimi dziećmi i kobiet w ciąży</text:span></text:span></text:p>
      <text:p text:style-name="P3"/>
      <text:p text:style-name="P20"/>
      <text:p text:style-name="P10">Dane organizacji zgłaszającej kandydata:</text:p>
      <text:p text:style-name="P4"/>
      <text:p text:style-name="P6">Nazwa organizacji: ……………………………………………………………………………</text:p>
      <text:p text:style-name="P6"/>
      <text:p text:style-name="P6">........................................................................................................................................</text:p>
      <text:p text:style-name="P6"/>
      <text:p text:style-name="P6">Forma prawna organizacji: ………………………………………………………………….</text:p>
      <text:p text:style-name="P6"/>
      <text:p text:style-name="P6">Adres siedziby: ……………………………………………………………………………….</text:p>
      <text:p text:style-name="P6"/>
      <text:p text:style-name="P13">Tel.: .......................................... e-mail ……………………………………………………</text:p>
      <text:p text:style-name="P10">Dane osobowe kandydata:</text:p>
      <text:p text:style-name="P4"/>
      <text:p text:style-name="P6">Imię i nazwisko oraz pełniona funkcja ……………………………………………………..</text:p>
      <text:p text:style-name="P4"/>
      <text:p text:style-name="P6">……………......................................................................................................................</text:p>
      <text:p text:style-name="P6"/>
      <text:p text:style-name="P14">Dane kontaktowe: nr tel. ………………………… e-mail…………………………………</text:p>
      <text:p text:style-name="P20"/>
      <text:p text:style-name="P20"/>
      <text:p text:style-name="P10">Zgoda kandydata </text:p>
      <text:p text:style-name="P4"/>
      <text:p text:style-name="P1"><text:span text:style-name="T2">Ja niżej podpisana(y) ........................................................................ wyrażam zgodę na kandydowanie na członka Komisji Konkursowej opiniującej oferty złożone w otwartym konkursie ofert na realizację zadania publicznego w zakresie</text:span><text:span text:style-name="Strong"><text:span text:style-name="T6"> prowadzenia <text:s/>w 2024 roku D</text:span></text:span><text:span text:style-name="Strong"><text:span text:style-name="T7">omu dla matek z małoletnimi dziećmi i kobiet w ciąży.</text:span></text:span></text:p>
      <text:p text:style-name="P5"/>
      <text:p text:style-name="P5"/>
      <text:p text:style-name="P15">.................................. <text:s text:c="27"/><text:tab/>....................................</text:p>
      <text:p text:style-name="P17">miejscowość, data<text:tab/>czytelny podpis kandydata</text:p>
      <text:p text:style-name="P21"/>
      <text:p text:style-name="P21"/>
      <text:p text:style-name="P11">Zgoda kandydata na przetwarzanie danych osobowych:</text:p>
      <text:p text:style-name="P22">Zgodnie z Rozporządzeniem Parlamentu Europejskiego, i Rady (UE) 2016/679 z dnia 27 kwietnia 2016 r. w sprawie ochrony osób fizycznych w związku z przetwarzaniem danych osobowych i w sprawie swobodnego przepływu takich danych oraz uchylenia dyrektywy 95/46/WE ( RODO) (ogólne rozporządzenie o ochronie danych) wyrażam zgodę na przetwarzanie moich danych osobowych dla potrzeb niezbędnych do realizacji procesu wyboru Komisji Konkursowej oraz przeprowadzanej procedury otwartego konkursu ofert. </text:p>
      <text:p text:style-name="P5"/>
      <text:p text:style-name="P15">.........................<text:tab/>....................................</text:p>
      <text:p text:style-name="P8"><text:span text:style-name="T3">miejscowość, data</text:span><text:span text:style-name="T2"><text:tab/></text:span><text:span text:style-name="T3">czytelny podpis kandydata</text:span></text:p>
      <text:p text:style-name="P7"><text:soft-page-break/><text:span text:style-name="T1">Oświadczenie organizacji:</text:span></text:p>
      <text:p text:style-name="P1"><text:span text:style-name="T2">Oświadczamy, że nasza organizacja/podmiot nie będzie ubiegać się o dotację w ramach otwartego konkursu ofert na realizację zadania publicznego w zakresie </text:span><text:span text:style-name="Strong"><text:span text:style-name="T6"><text:s/>prowadzenia <text:s/>w 2024 roku D</text:span></text:span><text:span text:style-name="Strong"><text:span text:style-name="T7">omu dla matek z małoletnimi dziećmi i kobiet w ciąży</text:span></text:span></text:p>
      <text:p text:style-name="P5"><text:s/></text:p>
      <text:p text:style-name="P5"/>
      <text:p text:style-name="P5"/>
      <text:p text:style-name="P5"/>
      <text:p text:style-name="P5"/>
      <text:p text:style-name="P5">…………………………… <text:s text:c="20"/>……………………………………………………</text:p>
      <text:p text:style-name="P18"><text:s text:c="4"/>miejscowość, data <text:s text:c="58"/>podpisy osoby/osób uprawnionej/ych </text:p>
      <text:p text:style-name="P19"><text:s text:c="12"/>do reprezentowania podmiotu/organizacji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19:14:37.307000000</meta:creation-date>
    <dc:date>2023-12-13T19:18:24.478000000</dc:date>
    <meta:editing-duration>PT3M47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6" meta:word-count="239" meta:character-count="2471" meta:non-whitespace-character-count="2125"/>
  </office:meta>
</office:document-meta>
</file>